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1.251cm" style:auto-text-indent="false"/>
    </style:style>
    <style:style style:name="P2" style:family="paragraph" style:parent-style-name="Text_20_body">
      <style:paragraph-properties fo:margin-left="0cm" fo:margin-right="0cm" fo:text-indent="1.251cm" style:auto-text-indent="false"/>
      <style:text-properties fo:font-size="14pt" fo:font-weight="normal" style:font-weight-asian="normal" style:font-weight-complex="normal"/>
    </style:style>
    <style:style style:name="P3" style:family="paragraph" style:parent-style-name="Text_20_body">
      <style:paragraph-properties fo:margin-left="0cm" fo:margin-right="0cm" fo:text-indent="1.251cm" style:auto-text-indent="false"/>
      <style:text-properties fo:font-size="14pt" fo:font-weight="bold"/>
    </style:style>
    <style:style style:name="P4" style:family="paragraph" style:parent-style-name="Text_20_body">
      <style:paragraph-properties fo:margin-left="0cm" fo:margin-right="0cm" fo:text-indent="1.251cm" style:auto-text-indent="false"/>
    </style:style>
    <style:style style:name="P5" style:family="paragraph" style:parent-style-name="Text_20_body">
      <style:paragraph-properties fo:margin-left="0cm" fo:margin-right="0cm" fo:text-indent="1.251cm" style:auto-text-indent="false"/>
      <style:text-properties fo:font-size="14pt" fo:font-weight="normal" style:font-weight-asian="normal" style:font-weight-complex="normal"/>
    </style:style>
    <style:style style:name="P6" style:family="paragraph" style:parent-style-name="Text_20_body">
      <style:paragraph-properties fo:margin-left="0cm" fo:margin-right="0cm" fo:text-align="center" style:justify-single-word="false" fo:text-indent="1.251cm" style:auto-text-indent="false"/>
    </style:style>
    <style:style style:name="P7" style:family="paragraph" style:parent-style-name="Text_20_body">
      <style:paragraph-properties fo:margin-left="0cm" fo:margin-right="0cm" fo:text-align="center" style:justify-single-word="false" fo:text-indent="1.251cm" style:auto-text-indent="false"/>
      <style:text-properties fo:font-size="10pt" style:font-size-asian="10pt" style:font-size-complex="10pt"/>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weight-asian="bold" style:font-weight-complex="bold"/>
    </style:style>
    <style:style style:name="T4" style:family="text">
      <style:text-properties fo:font-size="14pt" fo:font-weight="bold" style:font-weight-asian="normal"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text:p>
      <text:p text:style-name="P6"><text:span text:style-name="T8">Zpráva velitele na výroční zprávě 2011 (7.1.2011)</text:span></text:p>
      <text:p text:style-name="P7"/>
      <text:p text:style-name="P1"><text:span text:style-name="T2">Vážené sestry a</text:span> <text:span text:style-name="T1">bratři hasiči dovolte abych i já Vás zde přivítal a zrekapituloval práci sboru v roce 2011.</text:span></text:p>
      <text:p text:style-name="P1"> </text:p>
      <text:p text:style-name="P1"><text:span text:style-name="T2">5.</text:span> <text:span text:style-name="T2">února</text:span><text:span text:style-name="T1"> </text:span><text:span text:style-name="T6">proběhl tradiční hasičský ples, který byl již týden předem beznadějně vyprodán. Stejně jako loni, tak i letos budu vstupenky na ples prodávat já a to od 1. února za cenu 80,- Kč za vstupenku, takže kdo má zájem, neotálejte, protože jako každý rok, je o místa rvačka.</text:span></text:p>
      <text:p text:style-name="P1"><text:span text:style-name="T6"/></text:p>
      <text:p text:style-name="P1"> <text:span text:style-name="T5">V průběhu ledna a celého února</text:span><text:span text:style-name="T7"> probíhalo jednání s obcí Čestice o nákupu nové cisterny do našemu sboru, protože naše stará cisterna z roku 1967 byla už v tragickém technickém stavu a její údržba ke každoroční technické kontrole a k celkovému provozu, byla velmi náročná jak finančně, tak časově. </text:span></text:p>
      <text:p text:style-name="P1"><text:span text:style-name="T7">Hledání nové cisterny nebylo zrovna jednoduché, protože výškový limit naší garáže nedovoloval koupit Tatru nebo Liazku, tak jsme museli hledat nějakou podobnou cisternu jako jsme měli. Nemuseli jsme chodit daleko, Hasičský sbor města Kostelec nad Orlicí, plánoval ke svému výročí 140 let od založení sboru nákup nové cisterny Tatra Ternno a tím pádem hledali někoho z okolí, kdo by potřeboval jejich cisternu CAS 25 Škoda 706 RTHP, která je z roku 1984 a v roce 2005 prošla kompletní rekonstrukcí v ceně několika milionů. Předběžné dohody s kosteleckým hasičským sborem a městem Kostelec vypadaly nadějně, tak teď nám zbývala starost, co s naší starou cisternou? </text:span></text:p>
      <text:p text:style-name="P1"><text:span text:style-name="T7">I přes hromadu inzerátů, které jsme podali, se nám ozvali jen dva zájemci a to pan Šrom z Čermné, který by ji koupil ale hodně pod cennou za 30 000,- a sběratel z německa, s kterým jsme se nakonec dohodly na ceně 50 000,-. Ten si ji 28.února odvezl po vlastní ose do 430 km vzdáleného města Plaue. Potom jsme museli čekat až do 9. dubna kdy jsme si mohly zajet pro cisternu do Kostelce. Je to cisterna stejného typu jako jsme měli, tedy CAS 706 ŠKODA 706 RTHP ale oproti naší staré cisterně vybavena náhonem na všechny kola, posilovačem řízení, vysílačkou, dýchacími přístroji a dalším. </text:span></text:p>
      <text:p text:style-name="P1"><text:span text:style-name="T7">Podrobnosti mohu říci v diskuzi, nebo kdo má zájem, muže se s někým z nás domluvit a můžeme mu ji detailně ukázat. Cena novější cisterny byla cca 280 000,- ale přesnější rozpis ceny, by vám byl schopen dát pan starosta. Chtěl bych ještě hodně poděkovat klukům co se podíleli na odstrojování a přípravě na cestu staré cisterny do německa a o následné dovybavení novější cisterny.</text:span></text:p>
      <text:p text:style-name="P3"/>
      <text:p text:style-name="P1"><text:span text:style-name="T2">25. března</text:span><text:span text:style-name="T1"> proběhl sběr železného šrotu. Sběru se zůčastnilo 9 členů a celekm se sebralo 2,95 tun železa.</text:span></text:p>
      <text:p text:style-name="P1"><text:span text:style-name="T1"/></text:p>
      <text:p text:style-name="P1"><text:span text:style-name="T2">V dubnu</text:span><text:span text:style-name="T1"> jsme ze tří vybraných lidí vyslali nakonec jen jednoho člověka a to bratra Petra Javůrka na školení nositele dýchací techniky do Bílých Poličan, kde zkoušku úspěšně složil.</text:span></text:p>
      <text:p text:style-name="P1"><text:span text:style-name="T1"/></text:p>
      <text:p text:style-name="P1"><text:soft-page-break/><text:span text:style-name="T2">14. května</text:span> <text:span text:style-name="T1">náš sbor pořádal okrskovou soutěž v požárním útoku pro dospělé. Za náš sbor soutěžili dva týmy mužů a jeden tým žen. Klání probíhalo na místním hřišti. Zůčastnilo se dohromady 7 týmů mužů a 2 týmy žen. Naši muži obsadsili 4. a 5. místo a ženy obsadili 2. místo. Po organizační stránce se to myslím velmi dobře vydařilo a všem kdo pomohl patří díky.</text:span></text:p>
      <text:p text:style-name="P1"><text:span text:style-name="T1"/></text:p>
      <text:p text:style-name="P1"><text:span text:style-name="T2">27.-29. května</text:span><text:span text:style-name="T1"> proběhly v Přepychách soutěžní disciplíny HRY PLAMEN mladých hasičů kde jsme se starali o navezení veškerého vybavení pro naše děti, postavení stanu a následného uklidu a odvozu všech věcí.</text:span></text:p>
      <text:p text:style-name="P1"/>
      <text:p text:style-name="P1"><text:span text:style-name="T2">3. června </text:span><text:span text:style-name="T6">byl v Dobrušce pořádán Den bezpečnostních a záchranných složek zaměřený převážně na cisternová vozidla a požární stříkačky. Této výstavy jsme se zůčastnili s naší cisternou, která tam sklidila zasloužený obdiv.</text:span></text:p>
      <text:p text:style-name="P1"> </text:p>
      <text:p text:style-name="P1"><text:span text:style-name="T2">11. června </text:span><text:span text:style-name="T6">probíhal 1. ročník soutěže Rally ORLICKÉ HORY, kde jedna rychlostní zkouška vedla z Čestic přes Paseky a Hřibiny na Velkou Ledskou. Pro výbornou znalost místního terénu se 6 členů našeho sboru se této rally zůčastnilo jako traťový komisaři.</text:span></text:p>
      <text:p text:style-name="P3"/>
      <text:p text:style-name="P1"><text:span text:style-name="T2">22. července v 16. hodin </text:span><text:span text:style-name="T1">jsme operačním střediskem v Rychnově nad Kněžnou byli vyzváni k učasti na v krizovém štábu vzniklým v Častolovicích z důvodů velkých přívalových dešťů a rychlým vzestupem vodních toků. Následně naše jednotka prováďela monitoring Zlatého potoka až k Hoděčinskému rybníku a zároveň i řeky Divoká Orlice. Ve večerních hodinách kdy vodní toky kulminovaly se naše jednotka vrátila zpět na základnu.</text:span></text:p>
      <text:p text:style-name="P1"/>
      <text:p text:style-name="P1"> <text:span text:style-name="T2">6. září v 6:42 </text:span><text:span text:style-name="T6">jsme byli operačním střediskem v Rychnově nad Kněžnou vyzvání k výjezdu na čerpání zatopených sklepů po prudkém a rychlém zvýšení vodních toků po silných deštích. Čerpání probíhalo u pana Miroslava Charváta a paní Květy Hlouškové. Po dvou hodinách čerpání jsme se vrátili zpět na základnu.</text:span></text:p>
      <text:p text:style-name="P2"/>
      <text:p text:style-name="P2"><text:span text:style-name="T10">27.prosince</text:span> proběhl v hasičské zbrojnici pravidelný každoroční úklid.</text:p>
      <text:p text:style-name="P2"/>
      <text:p text:style-name="P1"><text:span text:style-name="T3">Během</text:span><text:span text:style-name="T6"> celého roku jsme byli žádáni obcí nebo občany o následné práce: Čistění kanalizací a odpadů, čištění studní, čištění komunikací v obci, zalévání zeleně, kontrola a odkalování vodovodních hydrantů na území celé obce. Zároveň během celého roku probíhala udržba a obnova techniky a nevyhovujícího vybavení.</text:span></text:p>
      <text:p text:style-name="P1"/>
      <text:p text:style-name="P1"><text:span text:style-name="T2">Zavěrem </text:span><text:span text:style-name="T6">bych chtěl velmi poděkovat členům co se aktivně starají o bezproblémový chod sboru ve svém volném čase a Vám všem i Vašim blízkým bych chtěl popřát v roce 2012 hodně štěstí </text:span><text:span text:style-name="T1"><text:s/>a zdraví a doufám že se tady na příští výročce zase sejdeme. Děkuj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ladimír Javůrek</meta:initial-creator>
    <meta:creation-date>2011-01-06T05:10:17.70</meta:creation-date>
    <dc:date>2012-01-06T07:59:41.13</dc:date>
    <dc:creator>Vladimir Javůrek</dc:creator>
    <meta:editing-duration>PT05H28M52S</meta:editing-duration>
    <meta:editing-cycles>16</meta:editing-cycles>
    <meta:generator>OpenOffice.org/3.2$Win32 OpenOffice.org_project/320m19$Build-9505</meta:generator>
    <meta:printed-by>Vladimir Javůrek</meta:printed-by>
    <meta:print-date>2012-01-06T07:59:23.56</meta:print-date>
    <meta:document-statistic meta:table-count="0" meta:image-count="0" meta:object-count="0" meta:page-count="2" meta:paragraph-count="20" meta:word-count="825" meta:character-count="5028"/>
    <meta:user-defined meta:name="Informace 1"/>
    <meta:user-defined meta:name="Informace 2"/>
    <meta:user-defined meta:name="Informace 3"/>
    <meta:user-defined meta:name="Informace 4"/>
  </office:meta>
</office:document-meta>
</file>